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iverse festiviteiten gedurende de Rodermarktfeestweek van 21 tot en met 26 september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festiviteiten gedurende de Rodermarktfeestweek van 21 tot en met 26 september 2018 waaronder de Rodermarktparade op 22 september 2018, de paarden- en warenmarkt op 25 september en de kortebaandraverij op 26 september in het oostelijke deel van centrum te Roden.</text:p>
            <text:p text:style-name="common-al">Datum verlening: 19 juli 2018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51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1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1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diverse festiviteiten gedurende de Rodermarktfeestweek van 21 tot en met 26 september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516</meta:user-defined>
    <meta:user-defined meta:name="OVERHEIDop.GmbID/DC.identifier">gmb-2018-1695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15</meta:user-defined>
    <meta:user-defined meta:name="OVERHEIDop.woonplaats">Rod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47 571995</meta:user-defined>
    <meta:user-defined meta:name="OVERHEIDop.versieInformatie"/>
  </office:meta>
</office:document-meta>
</file>