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1-1-16-1-1">
      <style:table-column-properties style:rel-column-width="60*"/>
    </style:style>
    <style:style style:family="table-column" style:parent-style-name="colspec" style:name="id1-3-2-1-1-16-1-2">
      <style:table-column-properties style:rel-column-width="32*"/>
    </style:style>
  </office:automatic-styles>
  <office:body>
    <office:text>
      <text:p text:style-name="new_page_staatscourant"/>
      <text:p text:style-name="single-kop-titel">Besluit omgevingsvergunning beperkte milieutoets – Zeevaartweg ongen.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hebben op 2 augustus 2018 een besluit genomen op de aanvraag <text:span text:style-name="nadrukvet">W-AOV180265</text:span> voor het in werking hebben van twee betoncentrales voor de productie van cement- of betonmortel en cement- of bentonwaren op de locatie <text:span text:style-name="nadrukvet">Zeevaartweg ongenummerd (sectie K, nummer 1683) in Terneuzen</text:span>.</text:p>
            <text:p text:style-name="common-al"/>
            <text:p text:style-name="common-al">De vergunning is verleend en op 2 augustus 2018 bekend gemaakt.</text:p>
            <text:p text:style-name="common-al"/>
            <text:p text:style-name="common-al">Het besluit betreft het volgende onderdeel:</text:p>
            <text:list text:style-name="id1-3-2-1-1-8">
              <text:list-item text:style-override="id1-3-2-1-1-8-1">
                <text:number>•</text:number>
                <text:p text:style-name="al">Milieu (omgevingsvergunning beperkte milieutoets)</text:p>
              </text:list-item>
            </text:list>
            <text:p text:style-name="common-al"/>
            <text:p text:style-name="common-al">Ingevolge de Algemene wet bestuursrecht kunnen belanghebbenden binnen zes weken na de datum van bekendmaking (2 augustus 2018) tegen het besluit een bezwaarschrift indienen bij het College van Burgemeester en Wethouders. </text:p>
            <text:p text:style-name="common-al">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ijgen bij het team Vergunningen en Handhaving, Stadhuisplein 1 in Terneuzen, tel 14 0115. Voor het digitaal inzien van de plannen dient u telefonisch een afspraak te maken. </text:p>
            <text:p text:style-name="common-al"/>
            <text:p text:style-name="common-al">Terneuzen, 8 augustus 2018 </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 (Frank) van Hulle,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5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eperkte milieutoets – Zeevaartweg onge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15</meta:user-defined>
    <meta:user-defined meta:name="OVERHEIDop.GmbID/DC.identifier">gmb-2018-169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PB 13e</meta:user-defined>
    <meta:user-defined meta:name="OVERHEIDop.woonplaats">Terneuzen</meta:user-defined>
    <meta:user-defined meta:name="OVERHEIDop.straatnaam">Zeevaart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897 371817</meta:user-defined>
    <meta:user-defined meta:name="OVERHEIDop.versieInformatie"/>
  </office:meta>
</office:document-meta>
</file>