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kermis van 21 tot en met 26 september 2018 gedurende de Rodermarktfeestweek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kermis van 21 tot en met 26 september 2018 gedurende de Rodermarktfeestweek op de Brink te Roden.</text:p>
            <text:p text:style-name="common-al">Datum verlening: 19 juli 2018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513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1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13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kermis van 21 tot en met 26 september 2018 gedurende de Rodermarktfeestweek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13</meta:user-defined>
    <meta:user-defined meta:name="OVERHEIDop.GmbID/DC.identifier">gmb-2018-169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