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horeca-exploitatiestel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Cuijk</text:p>
            <text:p text:style-name="al">gelet op het bepaalde in artikel 2:28 lid 2, lid 3 en lid 14 van de Algemene Plaatselijke Verordening gemeente Cuijk</text:p>
            <text:p text:style-name="al"/>
            <text:p text:style-name="al">overwegende dat</text:p>
            <text:list text:style-name="id1-3-2-2-1-6">
              <text:list-item text:style-override="id1-3-2-2-1-6-1">
                <text:number>•</text:number>
                <text:p text:style-name="al">het wenselijk is om ondernemers van openbare inrichtingen preventief te toetsen op hun integriteit om het binnendringen van de onderwereld in de gewone samenleving tegen te gaan (tegengaan van ondermijning)</text:p>
              </text:list-item>
              <text:list-item text:style-override="id1-3-2-2-1-6-2">
                <text:number>•</text:number>
                <text:p text:style-name="al">het wenselijk is om preventief te toetsen of de exploitatie van een openbare inrichting zich al dan niet verdraagt met het woon- en leefklimaat en de openbare orde ter plaatse </text:p>
              </text:list-item>
              <text:list-item text:style-override="id1-3-2-2-1-6-3">
                <text:number>•</text:number>
                <text:p text:style-name="al">ten aanzien van ondernemers van openbare inrichtingen, die een vergunning hebben ingevolge de Drank- en horecawet reeds een BIBOB-toetsing plaatsvindt</text:p>
              </text:list-item>
              <text:list-item text:style-override="id1-3-2-2-1-6-4">
                <text:number>•</text:number>
                <text:p text:style-name="al">het in kader van administratieve lastenverlichting voor burgers en bedrijven belangrijk is om hen niet onnodig te belasten met vergunningaanvragen</text:p>
              </text:list-item>
              <text:list-item text:style-override="id1-3-2-2-1-6-5">
                <text:number>•</text:number>
                <text:p text:style-name="al">het wenselijk is een uitvoeringsplan te hebben ten behoeve van het overgangsrecht van het exploitatievergunningstelsel voor openbare inrichtingen, dat wordt vastgesteld met dit besluit</text:p>
              </text:list-item>
            </text:list>
            <text:p text:style-name="al"/>
            <text:p text:style-name="al"/>
            <text:p text:style-name="al">I Besluit om, gelet op artikel 2:28 lid 2 voornoemd, als soorten inrichtingen waarvoor de verplichting van  artikel  2:28 eerste lid van de Algemene plaatselijke verordening niet geldt, aan te wijzen:</text:p>
            <text:p text:style-name="al"/>
            <text:p text:style-name="al">A openbare inrichtingen die zich bevinden in:</text:p>
            <text:p text:style-name="al"> 1. een winkel als bedoeld in artikel 1 van de Winkeltijdenwet voor zover de activiteiten van de openbare     inrichting een nevenactiviteit vormen van de winkelactiviteit</text:p>
            <text:p text:style-name="al"> 2. een zorginstelling</text:p>
            <text:p text:style-name="al"> 3. een museum of</text:p>
            <text:p text:style-name="al"> 4. een bedrijfskantine of bedrijfsrestaurant;</text:p>
            <text:p text:style-name="al"> 5. een kantine die wordt beheerd door een paracommerciële rechtspersoon;</text:p>
            <text:p text:style-name="al"/>
            <text:p text:style-name="al"/>
            <text:p text:style-name="al">B  openbare inrichtingen die beschikken over een vergunning conform artikel 3 van de Drank- en horecawet  tenzij:</text:p>
            <text:list text:style-name="id1-3-2-2-1-20">
              <text:list-item text:style-override="id1-3-2-2-1-20-1">
                <text:number>1.</text:number>
                <text:p text:style-name="al">zich in de zes maanden voorafgaande aan de inwerkingtreding van dit besluit in of bij de inrichting openbare ordeverstoringen zoals geweld, overlast op straat of drugsgebruik en – handel, hebben voorgedaan</text:p>
              </text:list-item>
              <text:list-item text:style-override="id1-3-2-2-1-20-2">
                <text:number>2.</text:number>
                <text:p text:style-name="al">na het inwerkingtreden van dit besluit in of bij de inrichting openbare ordeverstoringen zoals geweld, overlast op straat of drugsgebruik en – handel, hebben voorgedaan.</text:p>
              </text:list-item>
            </text:list>
            <text:p text:style-name="al"/>
            <text:p text:style-name="al">De onder B1 en B2 bedoelde openbare inrichtingen dienen alsnog een exploitatievergunning aan te vragen binnen een termijn van drie weken na het incident. Als dit niet gebeurt, kan de burgemeester de exploitatie verbieden.</text:p>
            <text:p text:style-name="al"/>
            <text:p text:style-name="al"/>
            <text:p text:style-name="al">II  Besluit dat, gelet op artikel 2:28 lid 3 en 14 voornoemd, voor bestaande openbare inrichtingen die niet  beschikken over een vergunning conform artikel 3 van de Drank- en horecawet het verbod van artikel 2:28  lid 1 van de Algemene plaatselijke verordening van de gemeente Cuijk niet geldt tot 1 juli 2020 met  inachtneming van het volgende:</text:p>
            <text:p text:style-name="al"/>
            <text:list text:style-name="id1-3-2-2-1-27">
              <text:list-item text:style-override="id1-3-2-2-1-27-1">
                <text:number>A.</text:number>
                <text:p text:style-name="al">Ten behoeve van een efficiënte afhandeling stelt de burgemeester een schema op waarin wordt vastgelegd welke bedrijven wanneer een exploitatievergunning dienen aan te vragen. Deze vergunning dient binnen een termijn van maximaal zes weken na de aanschrijving te worden aangevraagd.</text:p>
              </text:list-item>
            </text:list>
            <text:p text:style-name="al"/>
            <text:list text:style-name="id1-3-2-2-1-29">
              <text:list-item text:style-override="id1-3-2-2-1-29-1">
                <text:number>B.</text:number>
                <text:p text:style-name="al">Bedrijven die na 1 juli 2020 niet beschikken over een exploitatievergunning dienen de exploitatie te staken totdat zij beschikken over een vergunning.</text:p>
              </text:list-item>
            </text:list>
            <text:p text:style-name="al"/>
            <text:p text:style-name="al">Dit besluit wordt aangehaald als Uitvoeringsbesluit horeca-exploitatiestelsel.</text:p>
            <text:p text:style-name="al"/>
            <text:p text:style-name="al"/>
            <text:p text:style-name="al">Cuijk, 26 juli 2018</text:p>
            <text:p text:style-name="al"/>
            <text:p text:style-name="al">De burgemeester voornoemd,</text:p>
            <text:p text:style-name="al"/>
            <text:p text:style-name="al"/>
            <text:p text:style-name="al"/>
            <text:p text:style-name="al">mr. W.A.G. Hillen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951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1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1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horeca-exploitatiestel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11</meta:user-defined>
    <meta:user-defined meta:name="OVERHEIDop.GmbID/DC.identifier">gmb-2018-169511</meta:user-defined>
    <meta:user-defined meta:name="OVERHEID.TaxonomieBeleidsagenda/OVERHEID.category">Openbare orde en veiligheid | Organisatie en beleid</meta:user-defined>
    <meta:user-defined meta:name="OVERHEID.Gemeente/DC.spatial">Cuijk</meta:user-defined>
    <meta:user-defined meta:name="DC.source">;http://decentrale.regelgeving.overheid.nl/cvdr/xhtmloutput/Historie/Cuijk/CVDR317996/CVDR317996_3.html</meta:user-defined>
    <meta:user-defined meta:name="DCTERMS.alternative">Uitvoeringsbesluit horeca-exploitatiestelsel</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8-08-07</meta:user-defined>
    <meta:user-defined meta:name="OVERHEIDgvop.Informatietype/DC.type">Overige besluiten van algemene strekking</meta:user-defined>
    <meta:user-defined meta:name="OVERHEID.Gemeente/DCTERMS.publisher">Cuijk</meta:user-defined>
    <meta:user-defined meta:name="OVERHEID.Gemeente/OVERHEID.authority">Cuijk</meta:user-defined>
    <meta:user-defined meta:name="OVERHEIDop.betreftRegeling">CVDR612139_1</meta:user-defined>
    <meta:user-defined meta:name="OVERHEIDop.versieInformatie"/>
  </office:meta>
</office:document-meta>
</file>