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venmeesterweg 313-319, 1118 CE Schiphol, Koninklijke Luchtvaart Maatschappij N.V., het verbouwen van het Topside kantoorgebouw, datum verlengingsbesluit: 01-08-2018, zaak 8363416, OLO-3674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50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avenmeesterweg 313-319, 1118 CE Schiphol, Koninklijke Luchtvaart Maatschappij N.V., het verbouwen van het Topside kantoorgebouw, datum verlengingsbesluit: 01-08-2018, zaak 8363416, OLO-3674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08</meta:user-defined>
    <meta:user-defined meta:name="OVERHEIDop.GmbID/DC.identifier">gmb-2018-169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E 319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57 479909</meta:user-defined>
    <meta:user-defined meta:name="OVERHEIDop.versieInformatie"/>
  </office:meta>
</office:document-meta>
</file>