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en gehore brengen van live muziek op 22, 24 en 25 sept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ten gehore brengen van live muziek op 22, 24 en 25 september 2018 vanaf een podiumwagen voor Brink 14 te Roden.</text:p>
            <text:p text:style-name="common-al">Datum verlening: 19 juli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50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0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0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en gehore brengen van live muziek op 22, 24 en 25 sept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06</meta:user-defined>
    <meta:user-defined meta:name="OVERHEIDop.GmbID/DC.identifier">gmb-2018-1695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K 15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64 572636</meta:user-defined>
    <meta:user-defined meta:name="OVERHEIDop.versieInformatie"/>
  </office:meta>
</office:document-meta>
</file>