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b.v. winkeliersvereniging Julianabaan Voorburg</text:p>
      <text:section text:name="zakelijke-mededeling_id1-3-2" text:style-name="zakelijke-mededeling">
        <text:section text:name="zakelijke-mededeling-tekst_id1-3-2-1" text:style-name="zakelijke-mededeling-tekst">
          <text:section text:name="tekst_id1-3-2-1-1" text:style-name="tekst">
            <text:p text:style-name="last-al">Aan Winkeliersvereniging Julianabaan is vergunning verleend voor het organiseren van het evenement Cultureel Zomerfestival op 25 augustus 2018 van 10.00 tot 19.00 uur waarbij de Koningin Julianalaan op 24 augustus vanaf 18.00 uur tot 25 augustus 20.00 uur deels wordt afgesloten ter hoogte van de ''zig-zag''.</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 augustus 2018.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9505</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05</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05</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t.b.v. winkeliersvereniging Julianabaan Voor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505</meta:user-defined>
    <meta:user-defined meta:name="OVERHEIDop.GmbID/DC.identifier">gmb-2018-169505</meta:user-defined>
    <meta:user-defined meta:name="OVERHEID.TaxonomieBeleidsagenda/OVERHEID.category">Cultuur en recreatie | Organisatie en beleid</meta:user-defined>
    <meta:user-defined meta:name="OVERHEIDop.referentienummer">45085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JG 231</meta:user-defined>
    <meta:user-defined meta:name="OVERHEIDop.woonplaats">Voorburg</meta:user-defined>
    <meta:user-defined meta:name="OVERHEIDop.straatnaam">Koningin Juliana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498 454640</meta:user-defined>
    <meta:user-defined meta:name="OVERHEIDop.versieInformatie"/>
  </office:meta>
</office:document-meta>
</file>