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e Ro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731</text:p>
            <text:p text:style-name="common-al">OLO-nummer: 3827213</text:p>
            <text:p text:style-name="common-al">Datum indiening: 26 juli 2018</text:p>
            <text:p text:style-name="common-al">Omschrijving: renovatie woning en aanpassing aan voorgevel (o.a. portaalboog)</text:p>
            <text:p text:style-name="common-al">Adres: De Rosmolen 28 Bemmel</text:p>
            <text:p text:style-name="common-al">Activiteit(en): Bouwen en strijd gebr. gronden/bouww. met ruimtelijke 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50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0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0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e Rosm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504</meta:user-defined>
    <meta:user-defined meta:name="OVERHEIDop.GmbID/DC.identifier">gmb-2018-169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MH 28</meta:user-defined>
    <meta:user-defined meta:name="OVERHEIDop.woonplaats">Bemmel</meta:user-defined>
    <meta:user-defined meta:name="OVERHEIDop.straatnaam">De Rosmole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898 434340</meta:user-defined>
    <meta:user-defined meta:name="OVERHEIDop.versieInformatie"/>
  </office:meta>
</office:document-meta>
</file>