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theaterfestival op 10, 11 en 12 augustu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voor het organiseren van een theaterfestival op 10, 11 en 12 augustus op het festivalterrein KEN, Kunsterf Norg aan de Brinkstraat te Norg.</text:p>
            <text:p text:style-name="common-al">Datum verlening: 1 augustus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theaterfestival op 10, 11 en 12 augustus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00</meta:user-defined>
    <meta:user-defined meta:name="OVERHEIDop.GmbID/DC.identifier">gmb-2018-169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E</meta:user-defined>
    <meta:user-defined meta:name="OVERHEIDop.woonplaats">Norg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07 564832</meta:user-defined>
    <meta:user-defined meta:name="OVERHEIDop.versieInformatie"/>
  </office:meta>
</office:document-meta>
</file>