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Het college van Burgemeester en Wethouders heeft in zijn vergadering van 20 juni 2017 de volgende documente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andboek vervanging archiefbescheiden Drechtsteden</text:p>
              </text:list-item>
              <text:list-item text:style-override="id1-3-2-2-1-2-2">
                <text:number>2.</text:number>
                <text:p text:style-name="al">Handboek vervanging personeelsdossiers Drechtsteden</text:p>
              </text:list-item>
              <text:list-item text:style-override="id1-3-2-2-1-2-3">
                <text:number>3.</text:number>
                <text:p text:style-name="al">Kwaliteitshandboek van de Drechtsteden organisaties.</text:p>
              </text:list-item>
            </text:list>
            <text:p text:style-name="al"/>
            <text:p text:style-name="al">Daarnaast is besloten dat de papieren documenten die gearchiveerd moeten worden, de zogenaamde "archiefbescheiden", vervangen kunnen worden door een digitaal exemplaar, waarbij dit digitale exemplaar de status van het originele papieren document overneemt. In de Archiefwet wordt dit omschreven als "vervanging".</text:p>
            <text:p text:style-name="al">Dit besluit treedt in werking op de achtste dag na de bekendmaking.</text:p>
            <text:p text:style-name="al"/>
            <text:p text:style-name="al">
            <text:span text:style-name="nadrukvet">Bezwaar</text:span>
          </text:p>
            <text:p text:style-name="al">Als u het niet eens bent met dit besluit, kunt u binnen zes weken na de datum van inwerkingtreding ervan schriftelijk bezwaar maken bij het bestuursorgaan dat het besluit heeft genomen. U dient uw bezwaarschrift te richten aan: </text:p>
            <text:p text:style-name="al">Het college van Burgemeester en Wethouders / de Burgemeester van Dordrecht, </text:p>
            <text:p text:style-name="al">Postbus 8, 3300 AA Dordrecht.</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Voor de behandeling van het een verzoek om voorlopige voorziening brengt de Rechtbank een bedrag aan griffierecht in reken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49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9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9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498</meta:user-defined>
    <meta:user-defined meta:name="OVERHEIDop.GmbID/DC.identifier">gmb-2018-169498</meta:user-defined>
    <meta:user-defined meta:name="OVERHEID.TaxonomieBeleidsagenda/OVERHEID.category">Bestuur | Organisatie en beleid</meta:user-defined>
    <meta:user-defined meta:name="OVERHEID.Gemeente/DC.spatial">Dor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8-14</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12138_1</meta:user-defined>
    <meta:user-defined meta:name="OVERHEIDop.externeBijlage">Handboek vervanging archiefbescheiden|exb-2018-48937</meta:user-defined>
    <meta:user-defined meta:name="OVERHEIDop.externeBijlage">Handboek vervanging personeelsdossiers |exb-2018-48938</meta:user-defined>
    <meta:user-defined meta:name="OVERHEIDop.externeBijlage">Kwaliteitshandboek van de Drechtsteden org. |exb-2018-48939</meta:user-defined>
    <meta:user-defined meta:name="OVERHEIDop.versieInformatie"/>
  </office:meta>
</office:document-meta>
</file>