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e handelsbeurs ‘Noorder Expo’ van 21 september tot en met 25 september 20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voor het organiseren van de handelsbeurs “Noorder Expo” van 21 september tot en met 25 september 2018 op het Jaarbeursterrein aan de Norgerweg te Roden.</text:p>
            <text:p text:style-name="common-al">Datum verlening: 3 augustus 2018.</text:p>
            <text:p text:style-name="last-al">Binnen 6 weken na de datum van verlening kan hiertegen door (een) belanghebbende(n) een bezwaarschrift worden ingediend bij de burgemeester van de gemeente Noordenveld, postbus 109, 9300 AC Ro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9496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9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496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de handelsbeurs ‘Noorder Expo’ van 21 september tot en met 25 september 2018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496</meta:user-defined>
    <meta:user-defined meta:name="OVERHEIDop.GmbID/DC.identifier">gmb-2018-1694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JM 2v</meta:user-defined>
    <meta:user-defined meta:name="OVERHEIDop.woonplaats">Roden</meta:user-defined>
    <meta:user-defined meta:name="OVERHEIDop.straatnaam">Norg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841 571921</meta:user-defined>
    <meta:user-defined meta:name="OVERHEIDop.versieInformatie"/>
  </office:meta>
</office:document-meta>
</file>