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muziekactiviteiten tijdens de Rodermarktfeestweek van 21 tot en met 26 sept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voor het organiseren van muziekactiviteiten ten behoeve van de Rodermarktfeestweek van 21 tot en met 26 september 2018 op het Jaarbeursterrein aan de Norgerweg te Roden.</text:p>
            <text:p text:style-name="common-al">Datum verlening: 3 augustus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49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muziekactiviteiten tijdens de Rodermarktfeestweek van 21 tot en met 26 sept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492</meta:user-defined>
    <meta:user-defined meta:name="OVERHEIDop.GmbID/DC.identifier">gmb-2018-1694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v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41 571921</meta:user-defined>
    <meta:user-defined meta:name="OVERHEIDop.versieInformatie"/>
  </office:meta>
</office:document-meta>
</file>