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481</text:p>
            <text:p text:style-name="common-al">Datum indiening: 24 juli 2018</text:p>
            <text:p text:style-name="common-al">Omschrijving: het kappen van 20 essen</text:p>
            <text:p text:style-name="common-al">Adres: Lingewaard, Gendt, Langstraat [oostzijde van de weg tussen 227 en 219]</text:p>
            <text:p text:style-name="common-al">Activiteit(en)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90</meta:user-defined>
    <meta:user-defined meta:name="OVERHEIDop.GmbID/DC.identifier">gmb-2018-16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D 225a</meta:user-defined>
    <meta:user-defined meta:name="OVERHEIDop.woonplaats">Gendt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47 432374</meta:user-defined>
    <meta:user-defined meta:name="OVERHEIDop.versieInformatie"/>
  </office:meta>
</office:document-meta>
</file>