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Voors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988</text:p>
            <text:p text:style-name="common-al">OLO-nummer: 3829567</text:p>
            <text:p text:style-name="common-al">Datum indiening: 27 juli 2018</text:p>
            <text:p text:style-name="common-al">Omschrijving: plaatsen van mobiele kapsalon </text:p>
            <text:p text:style-name="common-al">Adres: Van Voorststraat 10 Huissen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Voors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85</meta:user-defined>
    <meta:user-defined meta:name="OVERHEIDop.GmbID/DC.identifier">gmb-2018-16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V 10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96 439032</meta:user-defined>
    <meta:user-defined meta:name="OVERHEIDop.versieInformatie"/>
  </office:meta>
</office:document-meta>
</file>