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podiumwagen op 23 en 25 september 2018 in Ro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vergunning hebben verleend voor:</text:p>
            <text:p text:style-name="common-al"/>
            <text:p text:style-name="common-al">Activiteit: het plaatsen van een podiumwagen op 23 en 25 september 2018 op de weg tussen Heerestraat 1 en 2 te Roden.</text:p>
            <text:p text:style-name="common-al"/>
            <text:p text:style-name="common-al">Datum verlening: 31 juli 2018.</text:p>
            <text:p text:style-name="common-al"/>
            <text:p text:style-name="common-al">Binnen zes  weken na de datum van verlening kan hiertegen door (een) belanghebbende(n) een bezwaarschrift worden ingediend bij het college van  burgemeester en wethouders van de gemeente Noordenveld, postbus 109, 9300 AC  Ro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69482</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82</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82</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plaatsen van een podiumwagen op 23 en 25 september 2018 in Ro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482</meta:user-defined>
    <meta:user-defined meta:name="OVERHEIDop.GmbID/DC.identifier">gmb-2018-16948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1AG 2</meta:user-defined>
    <meta:user-defined meta:name="OVERHEIDop.woonplaats">Roden</meta:user-defined>
    <meta:user-defined meta:name="OVERHEIDop.straatnaam">Heerestraat</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4951 572659</meta:user-defined>
    <meta:user-defined meta:name="OVERHEIDop.versieInformatie"/>
  </office:meta>
</office:document-meta>
</file>