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ellela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539</text:p>
            <text:p text:style-name="common-al">OLO-nummer: 3820145</text:p>
            <text:p text:style-name="common-al">Datum indiening: 23 juli 2018</text:p>
            <text:p text:style-name="common-al">Omschrijving: nieuwbouw woonhuis</text:p>
            <text:p text:style-name="common-al">Adres: Selleland 4 Huissen</text:p>
            <text:p text:style-name="common-al">Activiteit(en): Bouwen, uitweg en strijd gebr. gronden/bouww. met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ellela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80</meta:user-defined>
    <meta:user-defined meta:name="OVERHEIDop.GmbID/DC.identifier">gmb-2018-169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D 4</meta:user-defined>
    <meta:user-defined meta:name="OVERHEIDop.woonplaats">Huissen</meta:user-defined>
    <meta:user-defined meta:name="OVERHEIDop.straatnaam">Selle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2 437246</meta:user-defined>
    <meta:user-defined meta:name="OVERHEIDop.versieInformatie"/>
  </office:meta>
</office:document-meta>
</file>