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Folly Art Norg van 5 augustus 2018 tot en met 2 september 2018 over een kunstroute door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voor het organiseren van Folly Art Norg van 5 augustus 2018 tot en met 2 september 2018 over een kunstroute door Norg op verschillende locaties.</text:p>
            <text:p text:style-name="common-al"/>
            <text:p text:style-name="common-al">Datum verlening: 1 augustus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47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7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7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Folly Art Norg van 5 augustus 2018 tot en met 2 september 2018 over een kunstroute door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478</meta:user-defined>
    <meta:user-defined meta:name="OVERHEIDop.GmbID/DC.identifier">gmb-2018-169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A 6</meta:user-defined>
    <meta:user-defined meta:name="OVERHEIDop.woonplaats">Norg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op.versieInformatie"/>
  </office:meta>
</office:document-meta>
</file>