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Waal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876</text:p>
            <text:p text:style-name="common-al">OLO-nummer: 3832013</text:p>
            <text:p text:style-name="common-al">Datum indiening: 28 juli 2018</text:p>
            <text:p text:style-name="common-al">Omschrijving: het plaatsen van een geluidscherm op een bestaande tuinmuur </text:p>
            <text:p text:style-name="common-al">Adres: Waaldijk 23 Gendt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47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7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Waaldij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477</meta:user-defined>
    <meta:user-defined meta:name="OVERHEIDop.GmbID/DC.identifier">gmb-2018-169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B 23</meta:user-defined>
    <meta:user-defined meta:name="OVERHEIDop.woonplaats">Gendt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428 432139</meta:user-defined>
    <meta:user-defined meta:name="OVERHEIDop.versieInformatie"/>
  </office:meta>
</office:document-meta>
</file>