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aanvraag: Limes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71339</text:p>
            <text:p text:style-name="common-al">OLO-nummer: 3816625</text:p>
            <text:p text:style-name="common-al">Datum indiening: 20 juli 2018</text:p>
            <text:p text:style-name="common-al">Omschrijving: bouwplan woonhuis met garage/berging</text:p>
            <text:p text:style-name="common-al">Adres: Limes 2 Huissen</text:p>
            <text:p text:style-name="common-al">Activiteit(en)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69474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474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474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aanvraag: Limes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69474</meta:user-defined>
    <meta:user-defined meta:name="OVERHEIDop.GmbID/DC.identifier">gmb-2018-1694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2SG 2</meta:user-defined>
    <meta:user-defined meta:name="OVERHEIDop.woonplaats">Huissen</meta:user-defined>
    <meta:user-defined meta:name="OVERHEIDop.straatnaam">Limes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2180 439279</meta:user-defined>
    <meta:user-defined meta:name="OVERHEIDop.versieInformatie"/>
  </office:meta>
</office:document-meta>
</file>