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ude Ambachtenmarkt op 1 september 2018 Winkelcentrum Westwijk en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gemeente een melding ontvangen voor activiteiten waarvoor geen vergunningplicht geldt op locatie Winkelcentrum Westwijk en Westwijkplein. De melding is geregistreerd onder zaaknummer Z18-00572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47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7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7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Oude Ambachtenmarkt op 1 september 2018 Winkelcentrum Westwijk en Westwij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472</meta:user-defined>
    <meta:user-defined meta:name="OVERHEIDop.GmbID/DC.identifier">gmb-2018-169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R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19.45 477281.98</meta:user-defined>
    <meta:user-defined meta:name="OVERHEIDop.versieInformatie"/>
  </office:meta>
</office:document-meta>
</file>