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3 t/m 12 augustus hele gemeente  - Circus Boss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0 borden geplaatst van 3 t/m 12 augustus 2018 voor de aankondiging van circus Bossle van 8 t/m 12 augustus 2018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4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3 t/m 12 augustus hele gemeente  - Circus Boss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68</meta:user-defined>
    <meta:user-defined meta:name="OVERHEIDop.GmbID/DC.identifier">gmb-2018-16946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