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.22 Wet basisregistratie personen (BRP) zijn de adresgegevens van de volgende persoon per 1-8-2018 ambtshalve gewijzigd in 'Onbekend':</text:p>
            <text:list text:style-name="id1-3-2-1-1-2">
              <text:list-item text:style-override="id1-3-2-1-1-2-1">
                <text:number>1.</text:number>
                <text:p text:style-name="al">De heer Inauri, Z, laatst bekende adres: Acacialaan      18, 2451 XZ Leimuiden</text:p>
              </text:list-item>
              <text:list-item text:style-override="id1-3-2-1-1-2-2">
                <text:number>2.</text:number>
                <text:p text:style-name="al">De heer Zmuda Trzebiatowski, laatst bekende      adres: Ripselaan 16, 2376 BJ Nieuwe Wetering</text:p>
              </text:list-item>
              <text:list-item text:style-override="id1-3-2-1-1-2-3">
                <text:number>3.</text:number>
                <text:p text:style-name="al">De heer Nagibor, J.J., laatst bekende adres:      Ripselaan 16, 2376 BJ Nieuwe Wetering</text:p>
              </text:list-item>
              <text:list-item text:style-override="id1-3-2-1-1-2-4">
                <text:number>4.</text:number>
                <text:p text:style-name="al">De heer Hilgen, J, laatst bekende adres:      Westerdijk 14a, 2451 VA Leimuiden</text:p>
              </text:list-item>
            </text:list>
            <text:p text:style-name="al">
            <text:span text:style-name="nadrukvet">Bezwaren</text:span>
          </text:p>
            <text:p text:style-name="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946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466</meta:user-defined>
    <meta:user-defined meta:name="OVERHEIDop.GmbID/DC.identifier">gmb-2018-16946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Gemeente/DC.spatial">Kaag en Braass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versieInformatie"/>
  </office:meta>
</office:document-meta>
</file>