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t Gorsje – Wijziging leidinggevenden, geldig onbepaald, verzenddatum: 25/07/18, referentienummer: 1011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46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t Gorsje – Wijziging leidinggevenden, geldig onbepaald, verzenddatum: 25/07/18, referentienummer: 101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65</meta:user-defined>
    <meta:user-defined meta:name="OVERHEIDop.GmbID/DC.identifier">gmb-2018-1694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