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swijk 11 De Wilp, Melding Activiteit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Marum maken bekend dat zij de volgende melding op basis van het Activiteitenbesluit milieubeheer hebben ontvangen:</text:p>
            <text:p text:style-name="al">Voor: het wijzigen van de inrichting (verplaatsen koelunit)</text:p>
            <text:p text:style-name="al"/>
            <text:p text:style-name="al">Locatie: Dijkswijk 11 De Wilp</text:p>
            <text:p text:style-name="al"/>
            <text:p text:style-name="al">Datum ontvangst: 18 juli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6945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5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5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swijk 11 De Wilp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9457</meta:user-defined>
    <meta:user-defined meta:name="OVERHEIDop.GmbID/DC.identifier">gmb-2018-169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7VD 11</meta:user-defined>
    <meta:user-defined meta:name="OVERHEIDop.woonplaats">De Wilp</meta:user-defined>
    <meta:user-defined meta:name="OVERHEIDop.straatnaam">Dijkswijk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2308 570015</meta:user-defined>
    <meta:user-defined meta:name="OVERHEIDop.versieInformatie"/>
  </office:meta>
</office:document-meta>
</file>