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 Middelharnis, Recreatiecentrum De Staver – Champions League Finaledag feest en Oud &amp; Nieuwfeest, geldig 29 december 2018 t/m 1 januari 2019, verzenddatum: 25/07/2018, referentienummer: 10113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9454</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54</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454</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 Middelharnis, Recreatiecentrum De Staver – Champions League Finaledag feest en Oud &amp; Nieuwfeest, geldig 29 december 2018 t/m 1 januari 2019, verzenddatum: 25/07/2018, referentienummer: 1011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9454</meta:user-defined>
    <meta:user-defined meta:name="OVERHEIDop.GmbID/DC.identifier">gmb-2018-1694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meta:user-defined>
    <meta:user-defined meta:name="OVERHEIDop.woonplaats">Middelharnis</meta:user-defined>
    <meta:user-defined meta:name="OVERHEIDop.straatnaam">Olympia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291 418671</meta:user-defined>
    <meta:user-defined meta:name="OVERHEIDop.versieInformatie"/>
  </office:meta>
</office:document-meta>
</file>