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ll-laan 2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uli 2018 heeft de gemeente een aanvraag ontvangen voor het intern constructief wijzigen van de woning op locatie van Hall-laan 25 te Naarden. De aanvraag is geregistreerd onder zaaknummer HZ_WABO-18-1352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9445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445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445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Hall-laan 25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445</meta:user-defined>
    <meta:user-defined meta:name="OVERHEIDop.GmbID/DC.identifier">gmb-2018-169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CS 25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997.35 477409.15</meta:user-defined>
    <meta:user-defined meta:name="OVERHEIDop.versieInformatie"/>
  </office:meta>
</office:document-meta>
</file>