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20 te Marum, Sloopmeld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Marum maken bekend dat zij de volgende melding hebben ontvangen:</text:p>
            <text:p text:style-name="al">Voor: het verwijderen en afvoeren van asbesthoudende golfplaten</text:p>
            <text:p text:style-name="al"/>
            <text:p text:style-name="al">Locatie: Noorderweg 20 te Marum</text:p>
            <text:p text:style-name="al"/>
            <text:p text:style-name="al">Datum ontvangst: 22 juli 2018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6944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4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4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weg 20 te Marum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9444</meta:user-defined>
    <meta:user-defined meta:name="OVERHEIDop.GmbID/DC.identifier">gmb-2018-169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</meta:user-defined>
    <meta:user-defined meta:name="OVERHEIDop.woonplaats">Marum</meta:user-defined>
    <meta:user-defined meta:name="OVERHEIDop.straatnaam">Noorder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4261 574109</meta:user-defined>
    <meta:user-defined meta:name="OVERHEIDop.versieInformatie"/>
  </office:meta>
</office:document-meta>
</file>