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, verleend: Stichting Vrienden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Vrienden van Huissen, voor het organiseren van het evenement Vleiskeuren op 20 september 2018 in Huissen 2018 (2 augustus 2018) <text:span text:style-name="nadrukcur">(6851 BM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44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4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4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, verleend: Stichting Vrienden va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443</meta:user-defined>
    <meta:user-defined meta:name="OVERHEIDop.GmbID/DC.identifier">gmb-2018-1694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