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, verleend: Gendtse Winkelier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 Vereniging, voor het organiseren van de Gendtse braderie op 28 augustus 2018 (31 juli 2018) <text:span text:style-name="nadrukcur">(6691 AW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43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3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3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, verleend: Gendtse Winkelier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38</meta:user-defined>
    <meta:user-defined meta:name="OVERHEIDop.GmbID/DC.identifier">gmb-2018-1694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