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Gemeen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ingewaard, voor het organiseren van het evenement Open Huis en Veiligheidsdag van 27 oktober 2018 in en rondom het gemeentekantoor in Bemmel <text:span text:style-name="nadrukcur">(6681 AE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943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3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3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Gemeente Ling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434</meta:user-defined>
    <meta:user-defined meta:name="OVERHEIDop.GmbID/DC.identifier">gmb-2018-1694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