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platen en plaatsen van zonnepanelen: Deilhorst 52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ilhorst 52, 7009 LH Doetinchem</text:p>
            <text:p text:style-name="common-al">Omschrijving:  vervangen van gevelplaten en plaatsen van zonnepanelen</text:p>
            <text:p text:style-name="common-al">Dossiernummer:  20180582</text:p>
            <text:p text:style-name="common-al">Datum indiening:  29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43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3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gevelplaten en plaatsen van zonnepanelen: Deilhorst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431</meta:user-defined>
    <meta:user-defined meta:name="OVERHEIDop.GmbID/DC.identifier">gmb-2018-169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LH 56</meta:user-defined>
    <meta:user-defined meta:name="OVERHEIDop.woonplaats">Doetinchem</meta:user-defined>
    <meta:user-defined meta:name="OVERHEIDop.straatnaam">Deilhors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8 443820</meta:user-defined>
    <meta:user-defined meta:name="OVERHEIDop.versieInformatie"/>
  </office:meta>
</office:document-meta>
</file>