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ankhorsterstraat 3 in Hengelo (Gld),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6 juni 2018 heeft de gemeente Bronckhorst een melding ontvangen voor het veranderen van de inrichting aan de Lankhorsterstraat 3 in Hengelo (Gld). De melding is geregistreerd onder kenmerk SXO5434180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430</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30</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30</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Lankhorsterstraat 3 in Hengelo (Gld),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430</meta:user-defined>
    <meta:user-defined meta:name="OVERHEIDop.GmbID/DC.identifier">gmb-2018-169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B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4fpglefwbp_UP_IndelingInrichting_1|exb-2018-48918</meta:user-defined>
    <meta:user-defined meta:name="OVERHEIDop.externeBijlage">20180802 beoordeling_milieumelding_lankhorsters...|exb-2018-48919</meta:user-defined>
    <meta:user-defined meta:name="OVERHEID.EPSG28992/DC.spatial">217736 453752</meta:user-defined>
    <meta:user-defined meta:name="OVERHEIDop.versieInformatie"/>
  </office:meta>
</office:document-meta>
</file>