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tichting 3 Oever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3 Oever Festival, voor het organiseren van het 3 Oever Festival van 14 tot en met 16 september 2018 in Gendt <text:span text:style-name="nadrukcur">(6691 AW)</text:span>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942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2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2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tichting 3 Oever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427</meta:user-defined>
    <meta:user-defined meta:name="OVERHEIDop.GmbID/DC.identifier">gmb-2018-1694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AW</meta:user-defined>
    <meta:user-defined meta:name="OVERHEIDop.woonplaats">Gendt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13 432665</meta:user-defined>
    <meta:user-defined meta:name="OVERHEIDop.versieInformatie"/>
  </office:meta>
</office:document-meta>
</file>