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Melissant, Speelveld Klimgeit – verstrekken van zwakalcoholhoudende dranken tijdens Zomerfeest , geldig 24 augustus 2018, van 17:00 tot 1:00 uur, verzenddatum: 12/07/2018, referentienummer: Z-18-10176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9426</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26</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26</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Melissant, Speelveld Klimgeit – verstrekken van zwakalcoholhoudende dranken tijdens Zomerfeest , geldig 24 augustus 2018, van 17:00 tot 1:00 uur, verzenddatum: 12/07/2018, referentienummer: Z-18-1017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426</meta:user-defined>
    <meta:user-defined meta:name="OVERHEIDop.GmbID/DC.identifier">gmb-2018-16942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meta:user-defined>
    <meta:user-defined meta:name="OVERHEIDop.woonplaats">Melissant</meta:user-defined>
    <meta:user-defined meta:name="OVERHEIDop.straatnaam">Noord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4462 420466</meta:user-defined>
    <meta:user-defined meta:name="OVERHEIDop.versieInformatie"/>
  </office:meta>
</office:document-meta>
</file>