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: Plantage Allee 25 in Weh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lantage Allee 25, 7031 GK Wehl</text:p>
            <text:p text:style-name="common-al">Omschrijving:  verbouwen van de woning</text:p>
            <text:p text:style-name="common-al">Dossiernummer:  20180580</text:p>
            <text:p text:style-name="common-al">Datum indiening:  27 jul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9422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2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2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de woning: Plantage Allee 2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422</meta:user-defined>
    <meta:user-defined meta:name="OVERHEIDop.GmbID/DC.identifier">gmb-2018-1694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Plantage Allé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723 440657</meta:user-defined>
    <meta:user-defined meta:name="OVERHEIDop.versieInformatie"/>
  </office:meta>
</office:document-meta>
</file>