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erheide - Putseweg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Putseweg 12a, 4631 CM Hoogerheide</text:p>
            <text:p text:style-name="common-al">Het verwijderen van een asbesthoudende bloembak</text:p>
            <text:p text:style-name="common-al">Ontvangen 31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augustus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941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1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1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Putseweg 1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419</meta:user-defined>
    <meta:user-defined meta:name="OVERHEIDop.GmbID/DC.identifier">gmb-2018-169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CM 12a</meta:user-defined>
    <meta:user-defined meta:name="OVERHEIDop.woonplaats">Hoogerheide</meta:user-defined>
    <meta:user-defined meta:name="OVERHEIDop.straatnaam">Putse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217 381837</meta:user-defined>
    <meta:user-defined meta:name="OVERHEIDop.versieInformatie"/>
  </office:meta>
</office:document-meta>
</file>