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KENDMAKING  LOCATIEGEBONDEN EVENEMENTENBELEID GEMEENTE NIJMEGEN</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Nijmegen, d.d. 19 januari 2016 </text:p>
            <text:p text:style-name="al">Gelet op </text:p>
            <text:p text:style-name="al">Artikelen 2.2.2 , 2.3.1.5 , 2.3.1.6 , 4. 15 en 5.2. 3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
                <text:number>I.</text:number>
                <text:p text:style-name="al">Vast te stellen het locatiegebonden evenementenbeleid met daarbij de aanwijzing van locatieprofielen voor evenementenlocaties in het centrum van Nijmegen waarbij nadere regels worden bepaald voor het in behandeling nemen van aanvragen om een vergunning en het verlenen van een  vergunning. Deze locaties worden in de bijlage vermeld;</text:p>
              </text:list-item>
            </text:list>
            <text:p text:style-name="al"/>
            <text:list text:style-name="id1-3-2-2-1-4">
              <text:list-item text:style-override="id1-3-2-2-1-4">
                <text:number>II.</text:number>
                <text:p text:style-name="al">De inwerkingtreding te bepalen op de dag na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Nijmegen  </text:span></text:p>
            <text:p><text:span text:style-name="functie">De gemeentesecretaris,</text:span></text:p>
            <text:p><text:span text:style-name="functie">Drs. B. van der Ploeg</text:span></text:p>
            <text:p><text:span text:style-name="functie">De burgemeester,</text:span></text:p>
            <text:p><text:span text:style-name="functie">Drs. H.M.F. Bruls</text:span></text:p>
            <text:p><text:span text:style-name="functie">De Burgemeester van Nijmegen,</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1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OCATIEGEBONDEN EVENEMENTENBELEID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11</meta:user-defined>
    <meta:user-defined meta:name="OVERHEIDop.GmbID/DC.identifier">gmb-2018-169411</meta:user-defined>
    <meta:user-defined meta:name="OVERHEID.TaxonomieBeleidsagenda/OVERHEID.category">Openbare orde en veiligheid | Organisatie en beleid</meta:user-defined>
    <meta:user-defined meta:name="OVERHEID.Gemeente/DC.spatial">Nijmegen</meta:user-defined>
    <meta:user-defined meta:name="DC.source">N.v.t.;</meta:user-defined>
    <meta:user-defined meta:name="OVERHEIDop.referentienummer">Collegebesluit d.d. 19 januari 2016, nr. 3.6</meta:user-defined>
    <meta:user-defined meta:name="DCTERMS.alternative">Locatiegebonden Evenementebeleid gemeente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8-06</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2136_1</meta:user-defined>
    <meta:user-defined meta:name="OVERHEIDop.externeBijlage">Locaties evenementenbeleid|exb-2018-48913</meta:user-defined>
    <meta:user-defined meta:name="OVERHEIDop.versieInformatie"/>
  </office:meta>
</office:document-meta>
</file>