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kelder onder de uitbouw, Tilburgseweg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8 Moergestel</text:span>, het bouwen van een kelder onder de uitbouw. Dossiernummer 2018-0481, ingediend op 31-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4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kelder onder de uitbouw, Tilburgseweg 4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410</meta:user-defined>
    <meta:user-defined meta:name="OVERHEIDop.GmbID/DC.identifier">gmb-2018-16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V 48</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683 395512</meta:user-defined>
    <meta:user-defined meta:name="OVERHEIDop.versieInformatie"/>
  </office:meta>
</office:document-meta>
</file>