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fwijken van het bestemmingsplan, Oirschotseweg 4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40 Moergestel</text:span>, het afwijken van het bestemmingsplan. Dossiernummer 2018-0482, ingediend op 24-07-2018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940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fwijken van het bestemmingsplan, Oirschotseweg 40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408</meta:user-defined>
    <meta:user-defined meta:name="OVERHEIDop.GmbID/DC.identifier">gmb-2018-169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40</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232 395165</meta:user-defined>
    <meta:user-defined meta:name="OVERHEIDop.versieInformatie"/>
  </office:meta>
</office:document-meta>
</file>