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Dirksland, Burendag Bloemenbuurt – Acacia, Clematis, Magnolia op 22 september 2018, van 10:00 tot 19:00 uur, verzenddatum: 31/07/2018, referentienummer: Z-18-10196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940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0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0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Dirksland, Burendag Bloemenbuurt – Acacia, Clematis, Magnolia op 22 september 2018, van 10:00 tot 19:00 uur, verzenddatum: 31/07/2018, referentienummer: Z-18-1019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406</meta:user-defined>
    <meta:user-defined meta:name="OVERHEIDop.GmbID/DC.identifier">gmb-2018-1694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DA</meta:user-defined>
    <meta:user-defined meta:name="OVERHEIDop.woonplaats">Dirksland</meta:user-defined>
    <meta:user-defined meta:name="OVERHEIDop.straatnaam">Acacia</meta:user-defined>
    <meta:user-defined meta:name="OVERHEID.PostcodeHuisnummer/OVERHEIDop.postcodeHuisnummer">3247DJ</meta:user-defined>
    <meta:user-defined meta:name="OVERHEIDop.straatnaam">Clematis</meta:user-defined>
    <meta:user-defined meta:name="OVERHEID.PostcodeHuisnummer/OVERHEIDop.postcodeHuisnummer">3247</meta:user-defined>
    <meta:user-defined meta:name="OVERHEIDop.straatnaam">Magnolia</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491 418033</meta:user-defined>
    <meta:user-defined meta:name="OVERHEID.EPSG28992/DC.spatial">66496 417985</meta:user-defined>
    <meta:user-defined meta:name="OVERHEID.EPSG28992/DC.spatial">66524 418003</meta:user-defined>
    <meta:user-defined meta:name="OVERHEIDop.versieInformatie"/>
  </office:meta>
</office:document-meta>
</file>