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boom, Heusdensebaan 9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94 Oisterwijk</text:span>, het kappen van een lindeboom. Dossiernummer 2018-0440, verzonden aan aanvrager op 1-8-2018 (Activiteit; Kappen)</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940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lindeboom, Heusdensebaan 9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403</meta:user-defined>
    <meta:user-defined meta:name="OVERHEIDop.GmbID/DC.identifier">gmb-2018-1694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94</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05 400164</meta:user-defined>
    <meta:user-defined meta:name="OVERHEIDop.versieInformatie"/>
  </office:meta>
</office:document-meta>
</file>