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Amerikaanse eiken, Oliviers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2 Oisterwijk</text:span>, het kappen van 2 Amerikaanse eiken (aangetast door zwammen). Dossiernummer 2018-0434, verzonden aan aanvrager op 1-8-2018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4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Amerikaanse eiken, Oliviersweg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400</meta:user-defined>
    <meta:user-defined meta:name="OVERHEIDop.GmbID/DC.identifier">gmb-2018-1694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L 2</meta:user-defined>
    <meta:user-defined meta:name="OVERHEIDop.woonplaats">Oisterwijk</meta:user-defined>
    <meta:user-defined meta:name="OVERHEIDop.straatnaam">Olivier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57 400745</meta:user-defined>
    <meta:user-defined meta:name="OVERHEIDop.versieInformatie"/>
  </office:meta>
</office:document-meta>
</file>