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Europ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Europalaan 11, 4645 HP Putte </text:p>
            <text:p text:style-name="common-al">Het wijzigen van de dakvorm van de woning </text:p>
            <text:p text:style-name="common-al">Ontvangen 28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augustus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39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9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9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Europa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395</meta:user-defined>
    <meta:user-defined meta:name="OVERHEIDop.GmbID/DC.identifier">gmb-2018-169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P 11</meta:user-defined>
    <meta:user-defined meta:name="OVERHEIDop.woonplaats">Putte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468 374665</meta:user-defined>
    <meta:user-defined meta:name="OVERHEIDop.versieInformatie"/>
  </office:meta>
</office:document-meta>
</file>