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tichting New Orleans Jazz Oisterwijk, voor het organiseren van het New Orleans Jazzfestival op 18 en 19 augustus op diverse podia op het Lindeplein in Oisterwij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Stichting New Orleans Jazz Oisterwijk voor het organiseren van het New Orleans Jazzfestival op zaterdag 18 augustus 2018 van 20.00 tot 24.00 uur en zondag 19 augustus 2018 van 14.30 uur tot 20.30 uur op diverse podia op het Lindeplein in Oisterwijk. Verzonden aan aanvrager 26-07-2018.</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938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8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8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Stichting New Orleans Jazz Oisterwijk, voor het organiseren van het New Orleans Jazzfestival op 18 en 19 augustus op diverse podia op het Lindeplein in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389</meta:user-defined>
    <meta:user-defined meta:name="OVERHEIDop.GmbID/DC.identifier">gmb-2018-169389</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eta:user-defined>
    <meta:user-defined meta:name="OVERHEIDop.woonplaats">Oisterwijk</meta:user-defined>
    <meta:user-defined meta:name="OVERHEIDop.straatnaam">Lindeplei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47 399200</meta:user-defined>
    <meta:user-defined meta:name="OVERHEIDop.versieInformatie"/>
  </office:meta>
</office:document-meta>
</file>