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sestraat 8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osestraat 877, 3071AL, rooien boom. Aan de Rosestraat staat, nabij het punt waar de trein uit de tunnel komt, een iep dicht langs het hekwerk. Het betreft een gezonde iep meteen stamdiameter van 25 cm. De boom staat in een smal heestervak en beconcurreert met de kronen van twee exemplaren in de platanenrij. Een groot deel van de kroon groeit over het treintracé, waardoor bladeren op de rails enafgebroken takken op de bovenleidingen kunnen vallen (aanvraagdatum 31-07-2018, dossiernummer OMV.18.07.0066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38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sestraat 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87</meta:user-defined>
    <meta:user-defined meta:name="OVERHEIDop.GmbID/DC.identifier">gmb-2018-16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AL 869</meta:user-defined>
    <meta:user-defined meta:name="OVERHEIDop.woonplaats">Rotterdam</meta:user-defined>
    <meta:user-defined meta:name="OVERHEIDop.straatnaam">Ro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45 435725</meta:user-defined>
    <meta:user-defined meta:name="OVERHEIDop.versieInformatie"/>
  </office:meta>
</office:document-meta>
</file>