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tting welstands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insdag 21 augustus 2018, aanvang 09.30 uur (gemandateerde behandeling).</text:p>
            <text:p text:style-name="common-al">De zitting vindt plaats in het gemeentehuis van Goeree-Overflakkee, Koningin Julianaweg 45, 3241 XB Middelharnis. De agenda van deze zitting kunt u opvragen bij het team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38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8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8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tting welstands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82</meta:user-defined>
    <meta:user-defined meta:name="OVERHEIDop.GmbID/DC.identifier">gmb-2018-169382</meta:user-defined>
    <meta:user-defined meta:name="OVERHEID.TaxonomieBeleidsagenda/OVERHEID.category">Bestuur | Organisatie en beleid</meta:user-defined>
    <meta:user-defined meta:name="OVERHEID.Gemeente/DC.spatial">Goeree-Overflakke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gvop.Informatietype/DC.type">Overige overheidsinformatie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op.versieInformatie"/>
  </office:meta>
</office:document-meta>
</file>