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woensdag 15 augustus 2018, “we gaan er voor”, Rijpperdapad in Oister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“we gaan er voor” op woensdag 15 augustus 2018 van 14.30 tot 19.30 uur aan het Rijpperdapad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woensdag 15 augustus 2018, “we gaan er voor”, Rijpperdapad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380</meta:user-defined>
    <meta:user-defined meta:name="OVERHEIDop.GmbID/DC.identifier">gmb-2018-16938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</meta:user-defined>
    <meta:user-defined meta:name="OVERHEIDop.woonplaats">Oisterwijk</meta:user-defined>
    <meta:user-defined meta:name="OVERHEIDop.straatnaam">Rijpperdapad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399 399075</meta:user-defined>
    <meta:user-defined meta:name="OVERHEIDop.versieInformatie"/>
  </office:meta>
</office:document-meta>
</file>