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ookontheffing - Melissant, speelveld Fabiusstraat, vergunning geldig tot en met 24 augustus 2018, van 20:00 tot 22:00 uur, verzenddatum: 12/07/2018, referentienummer: Z-18-1017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37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7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7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 Melissant, speelveld Fabiusstraat, vergunning geldig tot en met 24 augustus 2018, van 20:00 tot 22:00 uur, verzenddatum: 12/07/2018, referentienummer: Z-18-1017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73</meta:user-defined>
    <meta:user-defined meta:name="OVERHEIDop.GmbID/DC.identifier">gmb-2018-169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H 37</meta:user-defined>
    <meta:user-defined meta:name="OVERHEIDop.woonplaats">Melissant</meta:user-defined>
    <meta:user-defined meta:name="OVERHEIDop.straatnaam">Fabiu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91 420896</meta:user-defined>
    <meta:user-defined meta:name="OVERHEIDop.versieInformatie"/>
  </office:meta>
</office:document-meta>
</file>