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stiging duurzaamheidscentrum in bestaand winkelpand, Washingtonstraat 17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Vestiging duurzaamheidscentrum in bestaand winkelpand</text:p>
                  </table:table-cell>
                  <table:table-cell table:style-name="entry" table:number-rows-spanned="1" table:number-columns-spanned="1">
                    <text:p text:style-name="table_al">Washingtonstraat 172</text:p>
                  </table:table-cell>
                  <table:table-cell table:style-name="entry" table:number-rows-spanned="1" table:number-columns-spanned="1">
                    <text:p text:style-name="table_al">147232,2</text:p>
                  </table:table-cell>
                  <table:table-cell table:style-name="entry" table:number-rows-spanned="1" table:number-columns-spanned="1">
                    <text:p text:style-name="table_al">48971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7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7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7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stiging duurzaamheidscentrum in bestaand winkelpand, Washingtonstraat 17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72</meta:user-defined>
    <meta:user-defined meta:name="OVERHEIDop.GmbID/DC.identifier">gmb-2018-16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W 172</meta:user-defined>
    <meta:user-defined meta:name="OVERHEIDop.woonplaats">Almere</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63 489669</meta:user-defined>
    <meta:user-defined meta:name="OVERHEIDop.versieInformatie"/>
  </office:meta>
</office:document-meta>
</file>