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n noorden en ten zuiden van Hornweg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ten noorden en ten zuiden van Hornweg, Hem  </text:p>
            <text:p text:style-name="common-al">Voor: het dempen en graven c.q. verbreden van sloten t.b.v. agrarische gebruik  </text:p>
            <text:p text:style-name="common-al">Datum verzonden: 2 augustus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9371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7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7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n noorden en ten zuiden van Hornweg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371</meta:user-defined>
    <meta:user-defined meta:name="OVERHEIDop.GmbID/DC.identifier">gmb-2018-169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</meta:user-defined>
    <meta:user-defined meta:name="OVERHEIDop.woonplaats">Hem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401 519501</meta:user-defined>
    <meta:user-defined meta:name="OVERHEIDop.versieInformatie"/>
  </office:meta>
</office:document-meta>
</file>